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gevelreclame, Euclideslaan 201, 3584BS Utrecht, GU-Z2025-0034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924</text:p>
            <text:p text:style-name="common-al">Toelichting: het plaatsen van gevelreclame</text:p>
            <text:p text:style-name="common-al">Datum ontvangst aanvraag: 2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884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4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4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34924</meta:user-defined>
    <meta:user-defined meta:name="DCTERMS.abstract">Toelichting: het plaatsen van gevelreclame</meta:user-defined>
    <dc:language>nl</dc:language>
    <meta:user-defined meta:name="OVERHEIDop.locatietype/OVERHEIDop.gebiedsmarkering">Vlak</meta:user-defined>
    <meta:user-defined meta:name="DC.title">Aanvraag omgevingsvergunning, het plaatsen van gevelreclame, Euclideslaan 201, 3584BS Utrecht, GU-Z2025-0034924</meta:user-defined>
    <meta:user-defined meta:name="OVERHEIDop.datumEindeReactietermijn">2025-12-22</meta:user-defined>
    <meta:user-defined meta:name="OVERHEIDop.terinzageleggingBG">https://jeleefomgeving.nl/inzien/002220647/8f90dee0-cffd-44cf-98e2-ea61c94ff098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840</meta:user-defined>
    <meta:user-defined meta:name="OVERHEIDop.GmbID/DC.identifier">gmb-2025-468840</meta:user-defined>
    <meta:user-defined meta:name="OVERHEIDop.versieInformatie"/>
  </office:meta>
</office:document-meta>
</file>