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nstraat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avenstraat 94A, 3024TH, realiseren van een wanddoorbraak tussen keuken en woonkamer (aanvraagdatum 28-01-2025, dossiernummer OMV.25.01.003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8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venstraat 94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84</meta:user-defined>
    <meta:user-defined meta:name="OVERHEIDop.GmbID/DC.identifier">gmb-2025-46884</meta:user-defined>
    <meta:user-defined meta:name="OVERHEIDop.versieInformatie"/>
  </office:meta>
</office:document-meta>
</file>