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mestsilo aan Dideldomweg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Gasselternijveen, Dideldomweg, plaatsen mestsilo (ontvangen 20-10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883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3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3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mestsilo aan Dideldomweg te Gasselternijve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837</meta:user-defined>
    <meta:user-defined meta:name="OVERHEIDop.GmbID/DC.identifier">gmb-2025-468837</meta:user-defined>
    <meta:user-defined meta:name="OVERHEIDop.versieInformatie"/>
  </office:meta>
</office:document-meta>
</file>