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Zwaagdijk en De Compagnie te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ter hoogte van Zwaagdijk en De Compagnie te Hoorn</text:span>, het realiseren van een voetgangersbrug in het Risdam-Noord park</text:p>
            <text:p text:style-name="last-al">
            <text:span text:style-name="nadrukcur">Verzonden </text:span>
            <text:span text:style-name="nadrukcur">27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883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054</meta:user-defined>
    <dc:language>nl</dc:language>
    <meta:user-defined meta:name="OVERHEIDop.locatietype/OVERHEIDop.gebiedsmarkering">Lijn</meta:user-defined>
    <meta:user-defined meta:name="DC.title">ter hoogte van Zwaagdijk en De Compagnie te Hoorn VERLENGEN BESLISTERMIJN OMGEVINGSVERGUNNIN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36</meta:user-defined>
    <meta:user-defined meta:name="OVERHEIDop.GmbID/DC.identifier">gmb-2025-468836</meta:user-defined>
    <meta:user-defined meta:name="OVERHEIDop.versieInformatie"/>
  </office:meta>
</office:document-meta>
</file>