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5*"/>
    </style:style>
    <style:style style:family="table-column" style:parent-style-name="colspec" style:name="id1-3-2-1-1-14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percelen ten zuiden en ten noorden van de Boschkreek rondom Beoostenblijsestraat 13 (AEL00-T-1111) en Pouckedijk (AEL00-T-1060, 1050, 1052 en 945)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2 oktober 2025 een aanvraag met zaaknummer<text:span text:style-name="nadrukvet"> Z2025-00001969</text:span> hebben ontvangen voor het ontwikkelen van (agrarische) percelen tot natuur op de locaties <text:span text:style-name="nadrukvet">percelen ten zuiden en ten noorden van de Boschkreek rondom Beoostenblijsestraat 13 (AEL00-T-1111) en Pouckedijk (AEL00-T-1060, 1050, 1052 en 945) in Axel. </text:span>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Werk, niet zijnde bouwwerk/werkzaamheid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komen aanvraag – percelen ten zuiden en ten noorden van de Boschkreek rondom Beoostenblijsestraat 13 (AEL00-T-1111) en Pouckedijk (AEL00-T-1060, 1050, 1052 en 945) in Ax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35</meta:user-defined>
    <meta:user-defined meta:name="OVERHEIDop.GmbID/DC.identifier">gmb-2025-468835</meta:user-defined>
    <meta:user-defined meta:name="OVERHEIDop.versieInformatie"/>
  </office:meta>
</office:document-meta>
</file>