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Kaagbrug, A44) in Lisse, het bouwen van een tijdelijke (2 jaar tot 30-09-2027) fietsopgang A44 Kaagbrug. Kenmerk Z2025-000011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2 jaar tot 30-09-2027) fietsopgang A44 Kaagbrug op de locatie 3e Poellaan (Kaagbrug, A44) in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24 oktober 2025</text:p>
            <text:p text:style-name="common-al">
            <text:span text:style-name="nadrukcur">Uiterlijke reactiedatum:</text:span>5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688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2</meta:user-defined>
    <dc:language>nl</dc:language>
    <meta:user-defined meta:name="OVERHEIDop.locatietype/OVERHEIDop.gebiedsmarkering">Vlak</meta:user-defined>
    <meta:user-defined meta:name="DC.title">Afgehandelde Omgevingsvergunning, 3e Poellaan (Kaagbrug, A44) in Lisse, het bouwen van een tijdelijke (2 jaar tot 30-09-2027) fietsopgang A44 Kaagbrug. Kenmerk Z2025-00001162.</meta:user-defined>
    <meta:user-defined meta:name="DCTERMS.W3CDTF/DCTERMS.available">2025-10-29</meta:user-defined>
    <meta:user-defined meta:name="DCTERMS.W3CDTF/OVERHEIDop.jaargang">2025</meta:user-defined>
    <meta:user-defined meta:name="OVERHEIDop.publicationIssue">468833</meta:user-defined>
    <meta:user-defined meta:name="OVERHEIDop.GmbID/DC.identifier">gmb-2025-468833</meta:user-defined>
    <meta:user-defined meta:name="OVERHEIDop.versieInformatie"/>
  </office:meta>
</office:document-meta>
</file>