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Gerrit Achterberg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rit Achterbergpad Delft | het kappen van 5 bomen | 27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6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88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3365</meta:user-defined>
    <meta:user-defined meta:name="DCTERMS.abstract">Omgevingsvergunningen Pleysierschool en ISK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 aan Gerrit Achterbergpad Delf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31</meta:user-defined>
    <meta:user-defined meta:name="OVERHEIDop.GmbID/DC.identifier">gmb-2025-468831</meta:user-defined>
    <meta:user-defined meta:name="OVERHEIDop.versieInformatie"/>
  </office:meta>
</office:document-meta>
</file>