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Winkelcentrum Gildeplein 40 jaar van 20 november 2025 tot en met 29 november 2025 ter hoogte van Gildeplein 88, 1445BM Purmerend voor de kroeg en snackbar</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vergunning voor het evenement Winkelcentrum Gildeplein 40 jaar van 20 november 2025 tot en met 29 november 2025 ter hoogte van Gildeplein 88, 1445BM Purmerend voor de kroeg en snackbar ontvangen. De aanvraag is geregistreerd onder zaaknummer Z2025-0000449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8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92</meta:user-defined>
    <meta:user-defined meta:name="DCTERMS.abstract">Betreft: aanvraag op locatie Gildeplein thv nr 88 plein voor de kroeg en snackbar, 1445BM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evenement Winkelcentrum Gildeplein 40 jaar van 20 november 2025 tot en met 29 november 2025 ter hoogte van Gildeplein 88, 1445BM Purmerend voor de kroeg en snackbar</meta:user-defined>
    <meta:user-defined meta:name="DCTERMS.W3CDTF/DCTERMS.available">2025-10-29</meta:user-defined>
    <meta:user-defined meta:name="DCTERMS.W3CDTF/OVERHEIDop.jaargang">2025</meta:user-defined>
    <meta:user-defined meta:name="OVERHEIDop.publicationIssue">468828</meta:user-defined>
    <meta:user-defined meta:name="OVERHEIDop.GmbID/DC.identifier">gmb-2025-468828</meta:user-defined>
    <meta:user-defined meta:name="OVERHEIDop.versieInformatie"/>
  </office:meta>
</office:document-meta>
</file>