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mono-vergistingsinstallatie aan Amen 47 te 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Amen, Amen 47, 9446 TE, oprichten mono-vergistingsinstallatie (ontvangen 22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882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2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2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mono-vergistingsinstallatie aan Amen 47 te Am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821</meta:user-defined>
    <meta:user-defined meta:name="OVERHEIDop.GmbID/DC.identifier">gmb-2025-468821</meta:user-defined>
    <meta:user-defined meta:name="OVERHEIDop.versieInformatie"/>
  </office:meta>
</office:document-meta>
</file>