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Nieuwe Plantagie 7, 1851EA Heiloo, het veranderen en vergroten van de woning, verzenddatum 27 oktober 2025 (Z2025-00006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88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55</meta:user-defined>
    <meta:user-defined meta:name="DCTERMS.abstract">De Nieuwe Plantagie 7, 1851EA Heiloo, het veranderen en vergroten van de woning, verzenddatum 27 oktober 2025 (Z2025-00006755)</meta:user-defined>
    <dc:language>nl</dc:language>
    <meta:user-defined meta:name="OVERHEIDop.locatietype/OVERHEIDop.gebiedsmarkering">Vlak</meta:user-defined>
    <meta:user-defined meta:name="DC.title">Gemeente Heiloo, aanvraag omgevingsvergunning (regulier) verleend, De Nieuwe Plantagie 7, 1851EA Heiloo, het veranderen en vergroten van de woning, verzenddatum 27 oktober 2025 (Z2025-00006755)</meta:user-defined>
    <meta:user-defined meta:name="DCTERMS.W3CDTF/DCTERMS.available">2025-10-29</meta:user-defined>
    <meta:user-defined meta:name="DCTERMS.W3CDTF/OVERHEIDop.jaargang">2025</meta:user-defined>
    <meta:user-defined meta:name="OVERHEIDop.publicationIssue">468819</meta:user-defined>
    <meta:user-defined meta:name="OVERHEIDop.GmbID/DC.identifier">gmb-2025-468819</meta:user-defined>
    <meta:user-defined meta:name="OVERHEIDop.versieInformatie"/>
  </office:meta>
</office:document-meta>
</file>