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schuur locatie t/o Buitendijk 38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schuur locatie t/o Buitendijk 38 Nieuwendijk (2025-03336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0-2025. De gemeente neemt daarover waarschijnlijk voor 16-1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881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1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1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33363</meta:user-defined>
    <meta:user-defined meta:name="DCTERMS.abstract">voor het bouwen van een schuur</meta:user-defined>
    <dc:language>nl</dc:language>
    <meta:user-defined meta:name="OVERHEIDop.locatietype/OVERHEIDop.gebiedsmarkering">Vlak</meta:user-defined>
    <meta:user-defined meta:name="DC.title">Gemeente Altena - Aanvraag vergunning voor het bouwen van een schuur locatie t/o Buitendijk 38 Nieuwendij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817</meta:user-defined>
    <meta:user-defined meta:name="OVERHEIDop.GmbID/DC.identifier">gmb-2025-468817</meta:user-defined>
    <meta:user-defined meta:name="OVERHEIDop.versieInformatie"/>
  </office:meta>
</office:document-meta>
</file>