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5*"/>
    </style:style>
    <style:style style:family="table-column" style:parent-style-name="colspec" style:name="id1-3-2-1-1-14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Beethovenhof 5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0 oktober 2025 een aanvraag met zaaknummer<text:span text:style-name="nadrukvet"> Z2025-00001954 </text:span>hebben ontvangen voor het kappen van 1 boom op de locatie <text:span text:style-name="nadrukvet">Beethovenhof 51 in Terneuzen.</text:span>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Kappen van houtopstand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8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– Beethovenhof 51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15</meta:user-defined>
    <meta:user-defined meta:name="OVERHEIDop.GmbID/DC.identifier">gmb-2025-468815</meta:user-defined>
    <meta:user-defined meta:name="OVERHEIDop.versieInformatie"/>
  </office:meta>
</office:document-meta>
</file>