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uisvestingsvergunning kadastraal splitsen Bilderdijkstraat 31B, 33A en 33B, 3117PB en Dirk van Wassenaarstraat 28A, 28B en 28C, 3117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de panden op het adres Bilderdijkstraat 31B, 33A en 33B, 3117PB en Dirk van Wassenaarstraat 28A, 28B en 28C, 3117PE Schiedam. De vergunning omvat de volgende activiteit:</text:p>
            <text:list text:style-name="id1-3-2-1-1-2">
              <text:list-item text:style-override="id1-3-2-1-1-2-1">
                <text:number>•</text:number>
                <text:p text:style-name="al">Kadastraal splitsen van een gebouw in zes appartementsrechten</text:p>
              </text:list-item>
            </text:list>
            <text:p text:style-name="common-al">De Huisvestingsvergunning kadastraal splitsen is geregistreerd onder zaaknummer Z2025-00001046. Verzenddatum is 21 oktober 2025.</text:p>
            <text:p text:style-name="common-al">
            <text:span text:style-name="nadrukvet">Inzage</text:span>
          </text:p>
            <text:p text:style-name="common-al">De Huisvestingsvergunning kadastraal splitsen en de bijbehorende stukken liggen vanaf 22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8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046</meta:user-defined>
    <meta:user-defined meta:name="DCTERMS.abstract">Betreft:  besluit op het adres Bilderdijkstraat 31B, 33A en 33B, 3117PB en Dirk van Wassenaarstraat 28A, 28B en 28C, 3117P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vestingsvergunning kadastraal splitsen Bilderdijkstraat 31B, 33A en 33B, 3117PB en Dirk van Wassenaarstraat 28A, 28B en 28C, 3117PE Schiedam</meta:user-defined>
    <meta:user-defined meta:name="DCTERMS.W3CDTF/DCTERMS.available">2025-11-05</meta:user-defined>
    <meta:user-defined meta:name="DCTERMS.W3CDTF/OVERHEIDop.jaargang">2025</meta:user-defined>
    <meta:user-defined meta:name="OVERHEIDop.publicationIssue">468812</meta:user-defined>
    <meta:user-defined meta:name="OVERHEIDop.GmbID/DC.identifier">gmb-2025-468812</meta:user-defined>
    <meta:user-defined meta:name="OVERHEIDop.versieInformatie"/>
  </office:meta>
</office:document-meta>
</file>