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3-1-1">
      <style:table-column-properties/>
    </style:style>
    <style:style style:family="table-column" style:parent-style-name="colspec" style:name="id1-3-2-1-1-13-1-2">
      <style:table-column-properties/>
    </style:style>
    <text:list-style style:name="id1-3-2-1-1-13-1-3-9-2-1">
      <text:list-level-style-bullet text:bullet-char="-" text:level="1">
        <style:list-level-properties text:min-label-width="10mm"/>
      </text:list-level-style-bullet>
    </text:list-style>
    <text:list-style style:name="id1-3-2-1-1-13-1-3-9-2-1-1">
      <text:list-level-style-bullet text:bullet-char="-" text:level="1">
        <style:list-level-properties text:min-label-width="10mm"/>
      </text:list-level-style-bullet>
    </text:list-style>
    <text:list-style style:name="id1-3-2-1-1-13-1-3-9-2-1-2">
      <text:list-level-style-bullet text:bullet-char="-" text:level="1">
        <style:list-level-properties text:min-label-width="10mm"/>
      </text:list-level-style-bullet>
    </text:list-style>
    <text:list-style style:name="id1-3-2-1-1-13-1-3-10-2-1">
      <text:list-level-style-bullet text:bullet-char="-" text:level="1">
        <style:list-level-properties text:min-label-width="10mm"/>
      </text:list-level-style-bullet>
    </text:list-style>
    <text:list-style style:name="id1-3-2-1-1-13-1-3-10-2-1-1">
      <text:list-level-style-bullet text:bullet-char="-" text:level="1">
        <style:list-level-properties text:min-label-width="10mm"/>
      </text:list-level-style-bullet>
    </text:list-style>
    <text:list-style style:name="id1-3-2-1-1-13-1-3-10-2-1-2">
      <text:list-level-style-bullet text:bullet-char="-" text:level="1">
        <style:list-level-properties text:min-label-width="10mm"/>
      </text:list-level-style-bullet>
    </text:list-style>
    <style:style style:family="table-column" style:parent-style-name="colspec" style:name="id1-3-2-1-1-15-1-1">
      <style:table-column-properties/>
    </style:style>
    <style:style style:family="table-column" style:parent-style-name="colspec" style:name="id1-3-2-1-1-15-1-2">
      <style:table-column-properties/>
    </style:style>
    <style:style style:family="table-column" style:parent-style-name="colspec" style:name="id1-3-2-1-1-15-1-3">
      <style:table-column-properties/>
    </style:style>
    <style:style style:family="table-column" style:parent-style-name="colspec" style:name="id1-3-2-1-1-15-1-4">
      <style:table-column-properties/>
    </style:style>
    <style:style style:family="table-column" style:parent-style-name="colspec" style:name="id1-3-2-1-1-17-1-1">
      <style:table-column-properties/>
    </style:style>
    <style:style style:family="table-column" style:parent-style-name="colspec" style:name="id1-3-2-1-1-17-1-2">
      <style:table-column-properties/>
    </style:style>
    <style:style style:family="table-column" style:parent-style-name="colspec" style:name="id1-3-2-1-1-17-1-3">
      <style:table-column-properties/>
    </style:style>
  </office:automatic-styles>
  <office:body>
    <office:text>
      <text:p text:style-name="new_page_staatscourant"/>
      <text:p text:style-name="single-kop-titel">Voornemen tot verpachting agrarische gronden (geliberaliseerd)</text:p>
      <text:section text:name="zakelijke-mededeling_id1-3-2" text:style-name="zakelijke-mededeling">
        <text:section text:name="zakelijke-mededeling-tekst_id1-3-2-1" text:style-name="zakelijke-mededeling-tekst">
          <text:section text:name="tekst_id1-3-2-1-1" text:style-name="tekst">
            <text:p text:style-name="common-al">Gemeente Hoeksche Waard is voornemens om een perceel grasland opnieuw in geliberaliseerde pacht uit te geven. De looptijd van de huidige overeenkomst is beëindigd in 2025. De uitgifte geschiedt voor de duur van 3 (oogst)jaren waarbij de gemeente zich het recht voorbehoud om percelen slechts eenmaal of tweemaal voor één (oogst)jaar in pacht uit te geven. De duur van de overeenkomst zal bij de inschrijving per perceel vermeld worden.</text:p>
            <text:list text:style-name="id1-3-2-1-1-2">
              <text:list-item text:style-override="id1-3-2-1-1-2-1">
                <text:number>•</text:number>
                <text:p text:style-name="al">Voor grasland is de pachtprijs € 600,- per hectare, kadastrale maat (prijspeil 2025).</text:p>
              </text:list-item>
              <text:list-item text:style-override="id1-3-2-1-1-2-2">
                <text:number>•</text:number>
                <text:p text:style-name="al">Voor bouwland is de pachtprijs € 1.500,00 per hectare, kadastrale maat (prijspeil 2025).</text:p>
              </text:list-item>
            </text:list>
            <text:p text:style-name="common-al">
            <text:span text:style-name="nadrukvet">Uit te geven kavels pachtgrond 2025/2026/2027/2028</text:span>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Kadastraal</text:span>
                    </text:p>
                  </table:table-cell>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Grootte</text:span>
                    </text:p>
                  </table:table-cell>
                </table:table-row>
                <table:table-row table:style-name="row">
                  <table:table-cell table:style-name="entry" table:number-rows-spanned="1" table:number-columns-spanned="1">
                    <text:p text:style-name="table_al">K1058/K1059 </text:p>
                  </table:table-cell>
                  <table:table-cell table:style-name="entry" table:number-rows-spanned="1" table:number-columns-spanned="1">
                    <text:p text:style-name="table_al">Oranjeweg (ong.) te Zuid Beijerland (bouwland)</text:p>
                  </table:table-cell>
                  <table:table-cell table:style-name="entry" table:number-rows-spanned="1" table:number-columns-spanned="1">
                    <text:p text:style-name="table_al">Ca 1.82.60ha</text:p>
                  </table:table-cell>
                </table:table-row>
                <table:table-row table:style-name="row">
                  <table:table-cell table:style-name="entry" table:number-rows-spanned="1" table:number-columns-spanned="1">
                    <text:p text:style-name="table_al">D 28</text:p>
                  </table:table-cell>
                  <table:table-cell table:style-name="entry" table:number-rows-spanned="1" table:number-columns-spanned="1">
                    <text:p text:style-name="table_al">Oud Cromstrijensedijk WZ te Klaaswaal (bouwland)</text:p>
                  </table:table-cell>
                  <table:table-cell table:style-name="entry" table:number-rows-spanned="1" table:number-columns-spanned="1">
                    <text:p text:style-name="table_al">Ca. 4.30.30ha</text:p>
                  </table:table-cell>
                </table:table-row>
                <table:table-row table:style-name="row">
                  <table:table-cell table:style-name="entry" table:number-rows-spanned="1" table:number-columns-spanned="1">
                    <text:p text:style-name="table_al">F 497</text:p>
                  </table:table-cell>
                  <table:table-cell table:style-name="entry" table:number-rows-spanned="1" table:number-columns-spanned="1">
                    <text:p text:style-name="table_al">Mijnsheerenland Binnenbedijkte maas (grasland/buitendijks gebied)</text:p>
                  </table:table-cell>
                  <table:table-cell table:style-name="entry" table:number-rows-spanned="1" table:number-columns-spanned="1">
                    <text:p text:style-name="table_al">Ca. 2.60.00 h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Inschrijving start vanaf woensdag 29 oktober 2025</text:span>
          </text:p>
            <text:p text:style-name="common-al">Inschrijvingen voor het uit te geven perceel kunnen enkel en alleen worden aangeboden aan team Grondzaken van gemeente Hoeksche Waard. De inschrijving start op woensdag 29 oktober 2025 en sluit op woensdag 12 november 2025. Inschrijvingen na de sluitingstermijn worden niet in behandeling genomen.</text:p>
            <text:p text:style-name="common-al">Alleen inschrijvingen op de gemeentelijke inschrijfformulieren worden in behandeling genomen. Inschrijfformulieren en de richtlijnen verpachting agrarische percelen zijn tijdens de ter inzage legging verkrijgbaar op onze website <text:a xlink:href="http://www.gemeentehw.nl/verpachting-agrarische-gronden" xlink:type="simple"><text:span text:style-name="nadrukondlijn">www.gemeentehw.nl/verpachting-agrarische-gronden</text:span></text:a> of via team Grondzaken te bereiken via telefoonnummer 088 – 647 14 63.</text:p>
            <text:p text:style-name="common-al">
            <text:span text:style-name="nadrukvet">Heeft u vragen?</text:span>
          </text:p>
            <text:p text:style-name="common-al">Neem dan contact op met team Grondzaken via telefoonnummer 088 – 647 14 63 of stuur een e-mail naar <text:a xlink:href="mailto:administratie.grondzaken@gemeentehw.nl" xlink:type="simple"><text:span text:style-name="nadrukondlijn">administratie.grondzaken@gemeentehw.nl</text:span></text:a>.</text:p>
            <text:p text:style-name="common-al">
            <text:span text:style-name="nadrukvet">INSCHRIJFFORMULIER VOOR </text:span>
            <text:span text:style-name="nadrukvet">PACHTGROND (29 oktober t/m 12 november 2025)</text:span>
          </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
                      <text:span text:style-name="nadrukvet">Personalia</text:span>
                    </text:p>
                  </table:table-cell>
                </table:table-row>
                <table:table-row table:style-name="row">
                  <table:table-cell table:style-name="entry" table:number-rows-spanned="1" table:number-columns-spanned="1">
                    <text:p text:style-name="table_al">Naam en voorle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servic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 en huisnumm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 en woon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 v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 mobi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 adres</text:p>
                  </table:table-cell>
                  <table:table-cell table:style-name="entry" table:number-rows-spanned="1" table:number-columns-spanned="1">
                    <text:p text:style-name="table_al"/>
                  </table:table-cell>
                </table:table-row>
              </table:table>
              <text:p text:style-name="table_bottom"/>
            </text:section>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
                      <text:span text:style-name="nadrukvet">Bedrijfsgegevens</text:span>
                    </text:p>
                  </table:table-cell>
                </table:table-row>
                <table:table-row table:style-name="row">
                  <table:table-cell table:style-name="entry" table:number-rows-spanned="1" table:number-columns-spanned="1">
                    <text:p text:style-name="table_al">Naam (waaronder bekend bij R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atienummer bij R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vK-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d van het agrarisch 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vang veestapel (diersoorten inclusief aant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oppervlakte cultuurgrond in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pervlakte in eigendom in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pervlakte in pacht in m²</text:p>
                  </table:table-cell>
                  <table:table-cell table:style-name="entry" table:number-rows-spanned="1" table:number-columns-spanned="1">
                    <text:list text:style-name="id1-3-2-1-1-13-1-3-9-2-1">
                      <text:list-item text:style-override="id1-3-2-1-1-13-1-3-9-2-1-1">
                        <text:number>-</text:number>
                        <text:p text:style-name="table_al">waarvan van de gemeente:</text:p>
                      </text:list-item>
                      <text:list-item text:style-override="id1-3-2-1-1-13-1-3-9-2-1-2">
                        <text:number>-</text:number>
                        <text:p text:style-name="table_al">waarvan van derden:</text:p>
                      </text:list-item>
                    </text:list>
                  </table:table-cell>
                </table:table-row>
                <table:table-row table:style-name="row">
                  <table:table-cell table:style-name="entry" table:number-rows-spanned="1" table:number-columns-spanned="1">
                    <text:p text:style-name="table_al">Oppervlakte in ander gebruik in m²,</text:p>
                    <text:p text:style-name="table_al">niet in eigendom of in pacht </text:p>
                  </table:table-cell>
                  <table:table-cell table:style-name="entry" table:number-rows-spanned="1" table:number-columns-spanned="1">
                    <text:list text:style-name="id1-3-2-1-1-13-1-3-10-2-1">
                      <text:list-item text:style-override="id1-3-2-1-1-13-1-3-10-2-1-1">
                        <text:number>-</text:number>
                        <text:p text:style-name="table_al">waarvan van de gemeente:</text:p>
                      </text:list-item>
                      <text:list-item text:style-override="id1-3-2-1-1-13-1-3-10-2-1-2">
                        <text:number>-</text:number>
                        <text:p text:style-name="table_al">waarvan van derden:</text:p>
                      </text:list-item>
                    </text:list>
                  </table:table-cell>
                </table:table-row>
                <table:table-row table:style-name="row">
                  <table:table-cell table:style-name="entry" table:number-rows-spanned="1" table:number-columns-spanned="1">
                    <text:p text:style-name="table_al">Adres(sen) van het bedrijf/be­drijven (indien het bedrijf uit meerdere bedrijven be­staat dient dit te worden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l waarvoor de gevraagde pachtgrond zal worden aangew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ft u een agrarische opleiding genoten? Zo ja, wel­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 is uw daadwerkelijke inbreng in het bedrijf? Volledige dag­taak of parttime? Hoeveel uren per week?</text:p>
                  </table:table-cell>
                  <table:table-cell table:style-name="entry" table:number-rows-spanned="1" table:number-columns-spanned="1">
                    <text:p text:style-name="table_al"/>
                  </table:table-cell>
                </table:table-row>
              </table:table>
              <text:p text:style-name="table_bottom"/>
            </text:section>
            <text:p text:style-name="common-al">
            <text:span text:style-name="nadrukvet">Paraaf inschrijver: </text:span>
          </text:p>
            <text:section text:name="table_id1-3-2-1-1-15" text:style-name="table">
              <text:p text:style-name="table_top"/>
              <table:table table:style-name="tgroup">
                <table:table-column table:style-name="id1-3-2-1-1-15-1-1"/>
                <table:table-column table:style-name="id1-3-2-1-1-15-1-2"/>
                <table:table-column table:style-name="id1-3-2-1-1-15-1-3"/>
                <table:table-column table:style-name="id1-3-2-1-1-15-1-4"/>
                <table:table-row table:style-name="row">
                  <table:table-cell table:style-name="entry" table:number-rows-spanned="1" table:number-columns-spanned="4">
                    <text:p text:style-name="table_al">
                      <text:span text:style-name="nadrukvet">Inschrijving per kavel </text:span>
                    </text:p>
                  </table:table-cell>
                </table:table-row>
                <table:table-row table:style-name="row">
                  <table:table-cell table:style-name="entry" table:number-rows-spanned="1" table:number-columns-spanned="1">
                    <text:p text:style-name="table_al"> Pachtnummer</text:p>
                  </table:table-cell>
                  <table:table-cell table:style-name="entry" table:number-rows-spanned="1" table:number-columns-spanned="1">
                    <text:p text:style-name="table_al">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section text:name="table_id1-3-2-1-1-17" text:style-name="table">
              <text:p text:style-name="table_top"/>
              <table:table table:style-name="tgroup">
                <table:table-column table:style-name="id1-3-2-1-1-17-1-1"/>
                <table:table-column table:style-name="id1-3-2-1-1-17-1-2"/>
                <table:table-column table:style-name="id1-3-2-1-1-17-1-3"/>
                <table:table-row table:style-name="row">
                  <table:table-cell table:style-name="entry" table:number-rows-spanned="1" table:number-columns-spanned="3">
                    <text:p text:style-name="table_al">
                      <text:span text:style-name="nadrukvet">Ondertekening </text:span>
                    </text:p>
                    <text:p text:style-name="table_al"/>
                  </table:table-cell>
                </table:table-row>
                <table:table-row table:style-name="row">
                  <table:table-cell table:style-name="entry" table:number-rows-spanned="1" table:number-columns-spanned="3">
                    <text:p text:style-name="table_al">Inschrijver verklaart dit formulier naar waarheid te hebben ingevuld. Het onjuist of onvolledig invullen kan gevolgen hebben voor de toewijzing van pachtgrond.</text:p>
                    <text:p text:style-name="table_al"/>
                    <text:p text:style-name="table_al">Inschrijver verklaart bekend te zijn met het uitgiftebeleid geliberaliseerde pacht van de Gemeente Hoeksche Waard en de specifieke voorwaarden bij de percelen.</text:p>
                  </table:table-cell>
                </table:table-row>
                <table:table-row table:style-name="row">
                  <table:table-cell table:style-name="entry" table:number-rows-spanned="1" table:number-columns-spanned="3">
                    <text:p text:style-name="table_al">
                      <text:span text:style-name="nadrukvet">Eventuele opmerkingen </text:span>
                    </text:p>
                    <text:p text:style-name="table_al"/>
                  </table:table-cell>
                </table:table-row>
                <table:table-row table:style-name="row">
                  <table:table-cell table:style-name="entry" table:number-rows-spanned="1" table:number-columns-spanned="3">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plaats)  </text:p>
                    <text:p text:style-name="table_al"/>
                    <text:p text:style-name="table_al"/>
                    <text:p text:style-name="table_al"/>
                  </table:table-cell>
                  <table:table-cell table:style-name="entry" table:number-rows-spanned="1" table:number-columns-spanned="1">
                    <text:p text:style-name="table_al">(datum) </text:p>
                    <text:p text:style-name="table_al"/>
                    <text:p text:style-name="table_al"/>
                    <text:p text:style-name="table_al"/>
                  </table:table-cell>
                  <table:table-cell table:style-name="entry" table:number-rows-spanned="1" table:number-columns-spanned="1">
                    <text:p text:style-name="table_al">(handtekening)</text:p>
                    <text:p text:style-name="table_al"/>
                    <text:p text:style-name="table_al"/>
                    <text:p text:style-name="table_al"/>
                  </table:table-cell>
                </table:table-row>
                <table:table-row table:style-name="row">
                  <table:table-cell table:style-name="entry" table:number-rows-spanned="1" table:number-columns-spanned="3">
                    <text:p text:style-name="table_al">
                      <text:span text:style-name="nadrukvet">Bijlage</text:span>
                    </text:p>
                    <text:p text:style-name="table_al"/>
                    <text:p text:style-name="table_al">Kopie meest recente landbouwtelling van het agrarisch bedrijf (2024/2025)</text:p>
                  </table:table-cell>
                </table:table-row>
              </table:table>
              <text:p text:style-name="table_bottom"/>
            </text:section>
            <text:p text:style-name="last-al">
            <text:span text:style-name="nadrukvet">
              <text:span text:style-name="nadrukcur">De gemeente Hoeksche Waard behoudt zich het recht voor inschrijvingen te weigeren.</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881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1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1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pachting agrarische gronden (geliberaliseerd)</meta:user-defined>
    <meta:user-defined meta:name="DCTERMS.W3CDTF/DCTERMS.available">2025-10-30</meta:user-defined>
    <meta:user-defined meta:name="DCTERMS.W3CDTF/OVERHEIDop.jaargang">2025</meta:user-defined>
    <meta:user-defined meta:name="OVERHEIDop.externeBijlage">inschrijfformulier agrarische percelen|exb-2025-38940</meta:user-defined>
    <meta:user-defined meta:name="OVERHEIDop.publicationIssue">468811</meta:user-defined>
    <meta:user-defined meta:name="OVERHEIDop.GmbID/DC.identifier">gmb-2025-468811</meta:user-defined>
    <meta:user-defined meta:name="OVERHEIDop.versieInformatie"/>
  </office:meta>
</office:document-meta>
</file>