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1 woningen (vervanging), Lange Miente tussen nr 6 en 32 te Akkrum, Lange Miente tussen nummer 9 en nummer 2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1 woningen (vervanging) te Lange Miente tussen nr 6 en 32 te Akkrum, Lange Miente tussen nummer 9 en nummer 23 Akkrum (27-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88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366</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bouwen van 21 woningen (vervanging), Lange Miente tussen nr 6 en 32 te Akkrum, Lange Miente tussen nummer 9 en nummer 23 Akkrum</meta:user-defined>
    <meta:user-defined meta:name="DCTERMS.W3CDTF/DCTERMS.available">2025-10-29</meta:user-defined>
    <meta:user-defined meta:name="DCTERMS.W3CDTF/OVERHEIDop.jaargang">2025</meta:user-defined>
    <meta:user-defined meta:name="OVERHEIDop.publicationIssue">468808</meta:user-defined>
    <meta:user-defined meta:name="OVERHEIDop.GmbID/DC.identifier">gmb-2025-468808</meta:user-defined>
    <meta:user-defined meta:name="OVERHEIDop.versieInformatie"/>
  </office:meta>
</office:document-meta>
</file>