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Veld 13 en 13a te Marwij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het Veld 13 en 13a, 9448 XC, bouwen loods (ontvangen 15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oods aan Veld 13 en 13a te Marwijksoor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06</meta:user-defined>
    <meta:user-defined meta:name="OVERHEIDop.GmbID/DC.identifier">gmb-2025-468806</meta:user-defined>
    <meta:user-defined meta:name="OVERHEIDop.versieInformatie"/>
  </office:meta>
</office:document-meta>
</file>