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5*"/>
    </style:style>
    <style:style style:family="table-column" style:parent-style-name="colspec" style:name="id1-3-2-1-1-12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Ambachts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2 oktober 2025 een aanvraag met zaaknummer <text:span text:style-name="nadrukvet">Z2025-00001968 </text:span>hebben ontvangen voor het starten van een kleine koffiebranderij op de locatie <text:span text:style-name="nadrukvet">Ambachtsstraat 15 in Terneuzen.</text:span></text:p>
            <text:p text:style-name="common-al"/>
            <text:p text:style-name="common-al">De aanvraag betreft de volgende onderdelen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9 oktober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8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– Ambachtsstraat 15 in Terneuz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05</meta:user-defined>
    <meta:user-defined meta:name="OVERHEIDop.GmbID/DC.identifier">gmb-2025-468805</meta:user-defined>
    <meta:user-defined meta:name="OVERHEIDop.versieInformatie"/>
  </office:meta>
</office:document-meta>
</file>