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TAM-omgevingsplan “W. Dassenstraat Wapser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veld maken gelet op artikel 16.30 van de Omgevingswet en artikel 10.3c Omgevingsbesluit bekend dat het ontwerp TAM-omgevingsplan “W. Dassenstraat Wapserveen” zes weken ter inzage ligt. Het ontwerp TAM-omgevingsplan voorziet in het wijzigen van de globale bestemming ‘wonen’ in een uitgewerkte functie ‘wonen’ bedoeld voor de ontwikkeling van 12 rijwoningen en één vrijstaande woning met tuinen, wegen, parkeerplaatsen en openbaar groen. Het college heeft hierbij besloten dat voor dit plan geen m.e.r. nodig is.</text:p>
            <text:p text:style-name="common-al">
            <text:span text:style-name="nadrukvet">Plan inzien</text:span>
          </text:p>
            <text:p text:style-name="common-al">U kunt het ontwerp TAM-omgevingsplan vanaf 30 oktober 2025 op afspraak inzien. Wij verzoeken u het plan digitaal te bekijken op het Omgevingsloket via www.<text:a xlink:href="https://omgevingswet.overheid.nl/regels-op-de-kaart" xlink:type="simple">omgevingswet.overheid.nl/regels-op-de-kaart</text:a>. Het plan heeft het IMRO-nummer: NL.IMRO.1701.563TAMDassenstr-0001.</text:p>
            <text:p text:style-name="common-al">
            <text:span text:style-name="nadrukvet">Reageren</text:span>
          </text:p>
            <text:p text:style-name="common-al">Vanaf 30 oktober 2025 tot en met 10 december 2025 kan een ieder schriftelijk of mondeling een zienswijze indienen. Een schriftelijke zienswijze stuurt u aan de gemeenteraad van Westerveld, Postbus 50, 7970 AB Havelte. Graag het zaaknummer 2025-008875 vermelden. Voor een mondelinge zienswijze kan een afspraak gemaakt worden via telefoonnummer 14 0521.  </text:p>
            <text:p text:style-name="common-al">
            <text:span text:style-name="nadrukvet">Contact</text:span>
          </text:p>
            <text:p text:style-name="last-al">Team Ruimte en Ontwikkeling, telefoonnummer 14 05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880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63TAMDassenstr-0001</meta:user-defined>
    <meta:user-defined meta:name="OVERHEIDop.Plansoort/OVERHEIDop.plansoort">bestemmings- of omgevingsplan</meta:user-defined>
    <dc:language>nl</dc:language>
    <meta:user-defined meta:name="OVERHEIDop.locatietype/OVERHEIDop.gebiedsmarkering">Punt</meta:user-defined>
    <meta:user-defined meta:name="DC.title">Rectificatie ontwerp TAM-omgevingsplan “W. Dassenstraat Wapserveen”</meta:user-defined>
    <meta:user-defined meta:name="DCTERMS.W3CDTF/DCTERMS.available">2025-10-29</meta:user-defined>
    <meta:user-defined meta:name="DCTERMS.W3CDTF/OVERHEIDop.jaargang">2025</meta:user-defined>
    <meta:user-defined meta:name="OVERHEIDop.publicationIssue">468804</meta:user-defined>
    <meta:user-defined meta:name="OVERHEIDop.GmbID/DC.identifier">gmb-2025-468804</meta:user-defined>
    <meta:user-defined meta:name="OVERHEIDop.versieInformatie"/>
  </office:meta>
</office:document-meta>
</file>