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paardenbak en paddock tracks, Batendijk 2, 7273 PA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een besluit genomen op de aanvraag met zaaknummer Z2025-00001128 voor het realiseren van een paardenbak en paddock tracks op locatie Batendijk 2, 7273 PA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880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28</meta:user-defined>
    <meta:user-defined meta:name="DCTERMS.abstract">Betreft:  Besluit op locatie Batendijk 2, 7273 PA Haa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realiseren van een paardenbak en paddock tracks, Batendijk 2, 7273 PA Haarlo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00</meta:user-defined>
    <meta:user-defined meta:name="OVERHEIDop.GmbID/DC.identifier">gmb-2025-468800</meta:user-defined>
    <meta:user-defined meta:name="OVERHEIDop.versieInformatie"/>
  </office:meta>
</office:document-meta>
</file>