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17 1075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bruiksfunctie, het bouwkundig splitsen van het pand tot vier zelfstandige woningen, het realiseren van interne constructieve ...</text:p>
            <text:p text:style-name="common-al">Zaakadres: Oranje Nassaulaan 17 1075AH Amsterdam</text:p>
            <text:p text:style-name="common-al">Datum ontvangst: 07-10-2025</text:p>
            <text:p text:style-name="common-al">Zaaknummer: Z2025-042592</text:p>
            <text:p text:style-name="common-al">DSO-nummer: 20251007013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7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92</meta:user-defined>
    <meta:user-defined meta:name="DCTERMS.abstract">wijzigen van de gebruiksfunctie, het bouwkundig splitsen van het pand tot vier zelfstandige woningen, het realiseren van interne constructieve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 Nassaulaan 17 1075AH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99</meta:user-defined>
    <meta:user-defined meta:name="OVERHEIDop.GmbID/DC.identifier">gmb-2025-468799</meta:user-defined>
    <meta:user-defined meta:name="OVERHEIDop.versieInformatie"/>
  </office:meta>
</office:document-meta>
</file>