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eidepad 10, Streefkerk, zaaknummer OMG-2025-17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760-28-00001</text:p>
            <text:p text:style-name="common-al">Voor het: plaatsen van een dakkapel aan de voor en achterzijde van een woning</text:p>
            <text:p text:style-name="common-al"/>
            <text:p text:style-name="common-al">
            <text:span text:style-name="nadrukvet">Locatie: Weidepad 10, Streefkerk</text:span>
          </text:p>
            <text:p text:style-name="common-al">Datum ontvangst: 27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6879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760</meta:user-defined>
    <meta:user-defined meta:name="DCTERMS.abstract">Gemeente - aanvr. beschikking behandelen - plaatsen van een dakkapel aan de voor en achterzijde van een woning - Weidepad 10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Weidepad 10, Streefkerk, zaaknummer OMG-2025-1760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97</meta:user-defined>
    <meta:user-defined meta:name="OVERHEIDop.GmbID/DC.identifier">gmb-2025-468797</meta:user-defined>
    <meta:user-defined meta:name="OVERHEIDop.versieInformatie"/>
  </office:meta>
</office:document-meta>
</file>