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 op de locatie Zandstraat 12N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5</text:p>
            <text:p text:style-name="common-al">Kenmerk: Z2025-000022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87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3</meta:user-defined>
    <meta:user-defined meta:name="DCTERMS.abstract">Zandstraat 12N, 7383AH Voorst</meta:user-defined>
    <dc:language>nl</dc:language>
    <meta:user-defined meta:name="OVERHEIDop.locatietype/OVERHEIDop.gebiedsmarkering">Vlak</meta:user-defined>
    <meta:user-defined meta:name="DC.title">Aanvraag omgevingsvergunning voor het bouwen van een bijgebouw  op de locatie Zandstraat 12N, 7383AH Voor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4</meta:user-defined>
    <meta:user-defined meta:name="OVERHEIDop.GmbID/DC.identifier">gmb-2025-468794</meta:user-defined>
    <meta:user-defined meta:name="OVERHEIDop.versieInformatie"/>
  </office:meta>
</office:document-meta>
</file>