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ini provisorium en materiaal container, Eindhovensingel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ini provisorium en materiaal container (i.v.m. ombouw van trafostation) </text:p>
            <text:p text:style-name="common-al">Locatie: Eindhovensingel 21A </text:p>
            <text:p text:style-name="common-al">Datum: 1 december 2025 tot en met 25 september 2026</text:p>
            <text:p text:style-name="common-al">Dossiernummer: 47649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ini provisorium en materiaal container, Eindhovensingel 21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90</meta:user-defined>
    <meta:user-defined meta:name="OVERHEIDop.GmbID/DC.identifier">gmb-2025-468790</meta:user-defined>
    <meta:user-defined meta:name="OVERHEIDop.versieInformatie"/>
  </office:meta>
</office:document-meta>
</file>