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strook aan de Sprundelseweg nabij nr 34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kappen van een strook aan de Sprundelseweg nabij nr 34 ,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7-10-2025. De gemeente neemt daarover waarschijnlijk voor 2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87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/084141</meta:user-defined>
    <dc:language>nl</dc:language>
    <meta:user-defined meta:name="OVERHEIDop.locatietype/OVERHEIDop.gebiedsmarkering">Vlak</meta:user-defined>
    <meta:user-defined meta:name="DC.title">Aanvraag vergunning voor het kappen van een strook aan de Sprundelseweg nabij nr 34, Rucph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8786</meta:user-defined>
    <meta:user-defined meta:name="OVERHEIDop.GmbID/DC.identifier">gmb-2025-468786</meta:user-defined>
    <meta:user-defined meta:name="OVERHEIDop.versieInformatie"/>
  </office:meta>
</office:document-meta>
</file>