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Pastoo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</text:p>
            <text:p text:style-name="common-al"/>
            <text:p text:style-name="common-al">Locatie: Pastoorstraat 1A </text:p>
            <text:p text:style-name="common-al">Betreft: Wijziging handelsnaam naar My piece of Paris   </text:p>
            <text:p text:style-name="common-al">Zaaknummer: 480023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8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8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xploitatievergunning, Pastoorstraat 1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84</meta:user-defined>
    <meta:user-defined meta:name="OVERHEIDop.GmbID/DC.identifier">gmb-2025-468784</meta:user-defined>
    <meta:user-defined meta:name="OVERHEIDop.versieInformatie"/>
  </office:meta>
</office:document-meta>
</file>