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Aankomst Haven met optocht door Kortgene - verlenen vergunning voor het houden van Intocht van Sinterklaas Kortgene d.d. 22 november 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De burgemeester van Noord-Beveland maakt bekend dat zij de aanvraag voor het houden van de Intocht van Sinterklaas Kortgene 22 november 2025 op de locatie Aankomst Haven met optocht door Kortgene heeft <text:span text:style-name="nadrukcur"><text:span text:style-name="nadrukvet">verleend</text:span></text:span>.</text:p>
            <text:p text:style-name="common-al">Ons kenmerk: Z2025-00593</text:p>
            <text:p text:style-name="common-al">
            <text:span text:style-name="nadrukvet">Categorie</text:span>
          </text:p>
            <text:p text:style-name="common-al">Evenementenvergunning</text:p>
            <text:p text:style-name="common-al">
            <text:span text:style-name="nadrukvet">Locatie</text:span>
          </text:p>
            <text:p text:style-name="common-al">Aankomst Haven met optocht door Kortgene</text:p>
            <text:p text:style-name="common-al">
            <text:span text:style-name="nadrukvet">Datum bekendmaking besluit </text:span>
          </text:p>
            <text:p text:style-name="common-al">27 oktober 2025</text:p>
            <text:p text:style-name="common-al">
            <text:span text:style-name="nadrukvet">Aankondiging van terinzagelegging voor 6 weken na publicatie </text:span>
          </text:p>
            <text:p text:style-name="common-al">U kunt de stukken tot 6 weken na datum bekendmaking van het besluit (zie hierboven) inzien op het gemeentehuis.</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de burgemeester.</text:p>
            <text:p text:style-name="common-al">
            <text:span text:style-name="nadrukvet">Inhoud bezwaarschrift </text:span>
          </text:p>
            <text:p text:style-name="common-al">Vermeld in uw bezwaarschrift:</text:p>
            <text:list text:style-name="id1-3-2-1-1-16">
              <text:list-item text:style-override="id1-3-2-1-1-16-1">
                <text:number>•</text:number>
                <text:p text:style-name="al">naam, adres, telefoonnummer (waarop u overdag bereikbaar bent) en e-mailadres;</text:p>
              </text:list-item>
              <text:list-item text:style-override="id1-3-2-1-1-16-2">
                <text:number>•</text:number>
                <text:p text:style-name="al">datum en handtekening;</text:p>
              </text:list-item>
              <text:list-item text:style-override="id1-3-2-1-1-16-3">
                <text:number>•</text:number>
                <text:p text:style-name="al">een duidelijke omschrijving van het besluit waartegen u bezwaar maakt. Stuur een kopie van het besluit mee en noem het kenmerk;</text:p>
              </text:list-item>
              <text:list-item text:style-override="id1-3-2-1-1-16-4">
                <text:number>•</text:number>
                <text:p text:style-name="al">argumenten voor bezwaar.</text:p>
              </text:list-item>
            </text:list>
            <text:p text:style-name="common-al"/>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text:p>
            <text:p text:style-name="common-al">U kunt ook digitaal het beroep- en verzoekschrift indienen bij de genoemde rechtbank via <text:a xlink:href="http://loket.rechtspraak.nl/bestuursrecht" xlink:type="simple">http://loket.rechtspraak.nl/bestuursrecht</text:a>. Daarvoor moet u wel beschikken over een elektronische handtekening (DigiD). Kijk op de website <text:a xlink:href="http://www.rechtspraak.nl" xlink:type="simple">www.rechtspraak.nl</text:a> voor de precieze voorwaarden.</text:p>
            <text:p text:style-name="common-al">
            <text:span text:style-name="nadrukvet">Locatie van de getoonde markers op de kaart </text:span>
          </text:p>
            <text:p text:style-name="common-al">De activiteit zou plaatsvinden binnen het door markers omgeven gebied. Dit kan afwijken van de feitelijke locatie waar de betreffende activiteit zou plaatsvinden.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468780</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780</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780</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593</meta:user-defined>
    <meta:user-defined meta:name="DCTERMS.abstract">Aankomst Haven met optocht door Kortgene - verlenen vergunning voor Evenementenvergunning Intocht van Sinterklaas Kortgene 22 november 2025</meta:user-defined>
    <dc:language>nl</dc:language>
    <meta:user-defined meta:name="OVERHEIDop.locatietype/OVERHEIDop.gebiedsmarkering">Punt</meta:user-defined>
    <meta:user-defined meta:name="DC.title">Aankomst Haven met optocht door Kortgene - verlenen vergunning voor het houden van Intocht van Sinterklaas Kortgene d.d. 22 november 2025</meta:user-defined>
    <meta:user-defined meta:name="DCTERMS.W3CDTF/DCTERMS.available">2025-10-29</meta:user-defined>
    <meta:user-defined meta:name="DCTERMS.W3CDTF/OVERHEIDop.jaargang">2025</meta:user-defined>
    <meta:user-defined meta:name="OVERHEIDop.publicationIssue">468780</meta:user-defined>
    <meta:user-defined meta:name="OVERHEIDop.GmbID/DC.identifier">gmb-2025-468780</meta:user-defined>
    <meta:user-defined meta:name="OVERHEIDop.versieInformatie"/>
  </office:meta>
</office:document-meta>
</file>