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alcoholwet voor “Kwakel Open Air 2025” op 14 juni 2025 aan Evenementenlaan 1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7244, Evenementenlaan 15, het aanvragen van een ontheffing artikel 35 alcoholwet voor “Kwakel Open Air 2025” op 14 juni 2025. (ontvangen 28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7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7244</meta:user-defined>
    <dc:language>nl</dc:language>
    <meta:user-defined meta:name="OVERHEIDop.locatietype/OVERHEIDop.gebiedsmarkering">Adres</meta:user-defined>
    <meta:user-defined meta:name="DC.title">Aanvraag ontheffing van de alcoholwet voor “Kwakel Open Air 2025” op 14 juni 2025 aan Evenementenlaan 15 te De Kwak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78</meta:user-defined>
    <meta:user-defined meta:name="OVERHEIDop.GmbID/DC.identifier">gmb-2025-46878</meta:user-defined>
    <meta:user-defined meta:name="OVERHEIDop.versieInformatie"/>
  </office:meta>
</office:document-meta>
</file>