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30-36 / Heemskerkstraat 16-10-8-6-4-2-25-23-21-19-13-11-9-7-5-3-1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848</text:span>
          </text:p>
            <text:p text:style-name="common-al">
            <text:span text:style-name="nadrukvet">Adres : Kasteellaan 30-36 / Heemskerkstraat 16-10-8-6-4-2-25-23-21-19-13-11-9-7-5-3-1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7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848</meta:user-defined>
    <meta:user-defined meta:name="DCTERMS.abstract">Betreft: melding op locatie Kasteellaan 30-36 / Heemskerkstraat 16-10-8-6-4-2-25-23-21-19-13-11-9-7-5-3-1</meta:user-defined>
    <dc:language>nl</dc:language>
    <meta:user-defined meta:name="OVERHEIDop.locatietype/OVERHEIDop.gebiedsmarkering">Vlak</meta:user-defined>
    <meta:user-defined meta:name="DC.title">Kasteellaan 30-36 / Heemskerkstraat 16-10-8-6-4-2-25-23-21-19-13-11-9-7-5-3-1. Kennisgeving ingediende sloopmelding: het saneren van as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77</meta:user-defined>
    <meta:user-defined meta:name="OVERHEIDop.GmbID/DC.identifier">gmb-2025-468777</meta:user-defined>
    <meta:user-defined meta:name="OVERHEIDop.versieInformatie"/>
  </office:meta>
</office:document-meta>
</file>