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erk (Betula pubescens), Diesterbaan 8, 6006T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berk (Betula pubescens) op de locatie Diesterbaan 8, 6006TC Weert. De aanvraag om omgevingsvergunning is ontvangen op 27 oktober 2025 en is geregistreerd onder zaaknummer Z2025-0000207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77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7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73</meta:user-defined>
    <meta:user-defined meta:name="DCTERMS.abstract">Betreft: Aanvraag op locatie Diesterbaan 8, 6006TC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berk (Betula pubescens), Diesterbaan 8, 6006TC Weert</meta:user-defined>
    <meta:user-defined meta:name="DCTERMS.W3CDTF/DCTERMS.available">2025-10-29</meta:user-defined>
    <meta:user-defined meta:name="DCTERMS.W3CDTF/OVERHEIDop.jaargang">2025</meta:user-defined>
    <meta:user-defined meta:name="OVERHEIDop.publicationIssue">468773</meta:user-defined>
    <meta:user-defined meta:name="OVERHEIDop.GmbID/DC.identifier">gmb-2025-468773</meta:user-defined>
    <meta:user-defined meta:name="OVERHEIDop.versieInformatie"/>
  </office:meta>
</office:document-meta>
</file>