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w, Dorstseweg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w, Dorstseweg 37 met nummer NL.IMRO.0758.TAM2025223014-ON01). De wijziging gaat over het gebied dat ligt aan de Dorstseweg 37 in Bavel.</text:p>
            <text:p text:style-name="common-al"/>
            <text:p text:style-name="common-al">
            <text:span text:style-name="nadrukvet">Waarom publiceert de gemeente Breda dit bericht?</text:span>
          </text:p>
            <text:p text:style-name="common-al">Er is bij de gemeente een plan ingediend om de bedrijfswoning aan de Dorstseweg 37 in Bavel te wijzigingen naar een burgerwoning. De voormalige bedrijfsbebouwing zonder cultuurhistorische waarde wordt gesloopt. Het plan past niet binnen de regels van het omgevingsplan Breda. Om het plan mogelijk te maken moet het omgevingsplan aangepast worden. 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heeft participatie plaatsgevonden. Op basis van de participatieleidraad van de gemeente Breda is een participatieplan gemaakt. Voor het initiatief op de planlocatie is gekozen voor het toepassen van een combinatie van schriftelijke en mondelinge participatie met de belanghebbenden, in dit geval de direct omwonenden aan de Dorstseweg en de bedrijven aan de Tervoortseweg 1 en 2. Omwonenden en bedrijven zijn door initiatiefnemer persoonlijk benaderd. Hierbij is het voornemen toegelicht en is een informatiebrief achtergelaten, zodat omwonenden dit nog eens rustig konden nalezen. Tevens is een formulier afgegeven om bij eventuele opmerkingen en/of vragen op het voorgenomen initiatief te reageren.</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Dit heet een zienswijze indienen.</text:p>
            <text:p text:style-name="common-al">
            <text:span text:style-name="nadrukvet"> </text:span>
          </text:p>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23014-ON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w, Dorstseweg 37</meta:user-defined>
    <meta:user-defined meta:name="DCTERMS.W3CDTF/DCTERMS.available">2025-10-30</meta:user-defined>
    <meta:user-defined meta:name="DCTERMS.W3CDTF/OVERHEIDop.jaargang">2025</meta:user-defined>
    <meta:user-defined meta:name="OVERHEIDop.publicationIssue">468770</meta:user-defined>
    <meta:user-defined meta:name="OVERHEIDop.GmbID/DC.identifier">gmb-2025-468770</meta:user-defined>
    <meta:user-defined meta:name="OVERHEIDop.versieInformatie"/>
  </office:meta>
</office:document-meta>
</file>