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en gebruik, Ooievaarsbek 11, 1441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de aanvraag beschikking behandelen Omgevingswet voor Ooievaarsbek 11, 1441T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efinitief realiseren van een bedrijf in de bestaande schuur van de woning</text:p>
              </text:list-item>
            </text:list>
            <text:p text:style-name="common-al">de verzenddatum van deze beschikking is 27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7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meta:user-defined meta:name="DCTERMS.abstract">Betreft:  besluit op locatie Ooievaarsbek 11, 1441TA Purmerend</meta:user-defined>
    <dc:language>nl</dc:language>
    <meta:user-defined meta:name="DC.title">Toestemming voor het project wijzigen gebruik, Ooievaarsbek 11, 1441TA Purmerend</meta:user-defined>
    <meta:user-defined meta:name="OVERHEIDop.datumEindeReactietermijn">2025-12-08</meta:user-defined>
    <meta:user-defined meta:name="OVERHEIDop.terinzageleggingBG">https://jeleefomgeving.nl/inzien/001801582/a86b758a-0a7c-4307-a2ed-1b06aca46e6a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938</meta:user-defined>
    <meta:user-defined meta:name="OVERHEIDop.publicationIssue">468765</meta:user-defined>
    <meta:user-defined meta:name="OVERHEIDop.GmbID/DC.identifier">gmb-2025-468765</meta:user-defined>
    <meta:user-defined meta:name="OVERHEIDop.versieInformatie"/>
  </office:meta>
</office:document-meta>
</file>