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anslaan161ziji1801fcb1-81df-4073-b022-03683741084f.png" manifest:media-type="image/x-eps"/>
  <manifest:file-entry manifest:full-path="Pictures/Danslaan161boveni618b74da-da20-4bb6-9dcc-fd5f17ea78b2.png" manifest:media-type="image/x-eps"/>
  <manifest:file-entry manifest:full-path="Pictures/Danslaan1613di98fc34ab-12b6-4419-bded-0dd4ee9284f2.png" manifest:media-type="image/x-eps"/>
  <manifest:file-entry manifest:full-path="Pictures/Bord_E08ci980c0792-2abd-4e7d-b52f-e67b7223cfe5.png" manifest:media-type="image/x-eps"/>
  <manifest:file-entry manifest:full-path="Pictures/SjoerdWezenbergifc3349b0-2ed4-4831-a647-0bf0588e3c3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style:num-suffix=""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office:automatic-styles>
  <office:body>
    <office:text>
      <text:p text:style-name="new_page_staatscourant"/>
      <text:p text:style-name="single-kop-titel">In de buurt van Salsastraat 8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931472 </text:p>
            <text:p text:style-name="al">Datum: 29-10-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Almere staan al veel laadpalen. Er zijn nog maar weinig snellaadpalen. Dit zijn laadpalen waar sneller geladen kan worden. Elektrische auto’s laden dan in kortere tijd op en staan minder lang bij de snellaadpaal.</text:p>
            <text:p text:style-name="common-al">Bij een gewone laadpaal duurt het vaak een halve dag om op te laden, bij een snellaadpaal meestal een uur.</text:p>
            <text:p text:style-name="common-al">Snellaadpalen zijn gewenst op plekken met veel bezoekers en waar vaak kort geparkeerd wordt. Dit zijn bijvoorbeeld parkeerplaatsen bij supermarkten, sportvelden of langs grote wegen. Door op te laden bij een snellaadpaal kan je sneller weer verder rijden met een volle accu. De gemeente Almere plaatst daarom naast de gewone laadpalen ook snellaadpalen.</text:p>
            <text:p text:style-name="common-al">Om te bepalen waar snellaadpalen gewenst zijn, heeft de gemeente Almere onderzoek uitgevoerd. Op basis van dit onderzoek zijn er prognoses gemaakt en plekken bepaald waar snellaadpalen handig zijn. In de buurt van <text:span text:style-name="nadrukvet">Salsastraat 81</text:span><text:span text:style-name="nadrukvet">,</text:span><text:span text:style-name="nadrukvet"> 13</text:span><text:span text:style-name="nadrukvet">26</text:span><text:span text:style-name="nadrukvet"/><text:span text:style-name="nadrukvet">PC</text:span><text:span text:style-name="nadrukvet"> Almere </text:span>is een snellaadpaal gewenst. In de buurt van deze plek is een supermarkt, buurthuis en school waar veel bezoekers komen die kort parkeren. </text:p>
            <text:p text:style-name="common-al">Het is op deze plek handig om tijdens het parkeren snel de elektrische auto op te kunnen laden. We plaatsen hier daarom geen gewone laadpaal maar een snellaadpaal. Bij deze snellaadpaal kunnen twee auto's opladen. We veranderen bij deze snellaadpaal daarom twee parkeerplaatsen in twee parkeerplaatsen die bedoeld zijn voor het snel opladen van elektrische auto’s.</text:p>
            <text:p text:style-name="common-al"/>
            <text:p text:style-name="common-al">
            <text:span text:style-name="nadrukvet">Regels voor laadpaalplekken</text:span>
          </text:p>
            <text:p text:style-name="common-al">Bij het kiezen van een plek voor een snel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7">
              <text:list-item text:style-override="id1-3-2-2-1-17-1">
                <text:number>•</text:number>
                <text:p text:style-name="al">Het moet mogelijk zijn dat de snellaadpaal op de juiste plek komt. Deze mag bijvoorbeeld niet op boomwortels, kabels en/of leidingen staan.</text:p>
              </text:list-item>
              <text:list-item text:style-override="id1-3-2-2-1-17-2">
                <text:number>•</text:number>
                <text:p text:style-name="al">Een snellaadpaal is groter dan een gewone laadpaal. Er moet daarom genoeg ruimte zijn voor de snellaadpaal om deze veilig te kunnen plaatsen. </text:p>
              </text:list-item>
              <text:list-item text:style-override="id1-3-2-2-1-17-3">
                <text:number>•</text:number>
                <text:p text:style-name="al">De snellaadpaal moet op een plek worden geplaatst waar al veel bezoekers komen die kort parkeren. </text:p>
              </text:list-item>
              <text:list-item text:style-override="id1-3-2-2-1-17-4">
                <text:number>•</text:number>
                <text:p text:style-name="al">De grond waarop de snellaadpaal komt is van de gemeente.</text:p>
              </text:list-item>
            </text:list>
            <text:p text:style-name="common-al">Het is moeilijk om een plek te vinden voor een snellaadpaal die aan alle eisen voldoen. Deze gekozen plek voor een snellaadpaal voldoet goed. Verder is het een verkeersveilige plek: Je kunt niet makkelijk tegen de snellaadpaal aanrijden, je kunt veilig in- en uitstappen en de snel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Salsastraat 81</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22-1" text:style-name="plaatje">
              <text:p text:style-name="illustratie_id1-3-2-2-1-22-1-1"><draw:frame draw:style-name="illustratie_id1-3-2-2-1-22-1-1" text:anchor-type="paragraph" svg:width="153mm" svg:height="83.90322580645163mm"><draw:image xlink:href="Pictures/Danslaan161ziji1801fcb1-81df-4073-b022-03683741084f.png" xlink:type="simple"/></draw:frame></text:p>
            </text:section></draw:text-box></draw:frame>
            <text:span text:style-name="nadrukvet"/>
          </text:p>
            <text:p text:style-name="common-al">
            <draw:frame><draw:text-box><text:section text:name="plaatje_id1-3-2-2-1-23-1" text:style-name="plaatje">
              <text:p text:style-name="illustratie_id1-3-2-2-1-23-1-1"><draw:frame draw:style-name="illustratie_id1-3-2-2-1-23-1-1" text:anchor-type="paragraph" svg:width="153mm" svg:height="97.38113207547168mm"><draw:image xlink:href="Pictures/Danslaan161boveni618b74da-da20-4bb6-9dcc-fd5f17ea78b2.png" xlink:type="simple"/></draw:frame></text:p>
            </text:section></draw:text-box></draw:frame>
            <text:span text:style-name="nadrukvet"/>
            <draw:frame><draw:text-box><text:section text:name="plaatje_id1-3-2-2-1-23-3" text:style-name="plaatje">
              <text:p text:style-name="illustratie_id1-3-2-2-1-23-3-1"><draw:frame draw:style-name="illustratie_id1-3-2-2-1-23-3-1" text:anchor-type="paragraph" svg:width="153mm" svg:height="79.38679245283018mm"><draw:image xlink:href="Pictures/Danslaan1613di98fc34ab-12b6-4419-bded-0dd4ee9284f2.png" xlink:type="simple"/></draw:frame></text:p>
            </text:section></draw:text-box></draw:frame>
            <text:span text:style-name="nadrukvet"/>
          </text:p>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7-1" text:style-name="plaatje">
              <text:p text:style-name="illustratie_id1-3-2-2-1-27-1-1"><draw:frame draw:style-name="illustratie_id1-3-2-2-1-27-1-1" text:anchor-type="paragraph" svg:width="22.5mm" svg:height="45mm"><draw:image xlink:href="Pictures/Bord_E08ci980c0792-2abd-4e7d-b52f-e67b7223cfe5.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3-1" text:style-name="plaatje">
              <text:p text:style-name="illustratie_id1-3-2-2-1-43-1-1"><draw:frame draw:style-name="illustratie_id1-3-2-2-1-43-1-1" text:anchor-type="paragraph" svg:width="51.900000000000006mm" svg:height="19mm"><draw:image xlink:href="Pictures/SjoerdWezenbergifc3349b0-2ed4-4831-a647-0bf0588e3c30.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3">
              <text:list-item text:style-override="id1-3-2-2-1-53-1">
                <text:number>•</text:number>
                <text:p text:style-name="al">De parkeerdruk in mijn straat is hoog.</text:p>
              </text:list-item>
              <text:list-item text:style-override="id1-3-2-2-1-53-2">
                <text:number>•</text:number>
                <text:p text:style-name="al">Er staan al laadpalen in de omgeving</text:p>
              </text:list-item>
              <text:list-item text:style-override="id1-3-2-2-1-53-3">
                <text:number>•</text:number>
                <text:p text:style-name="al">Ik parkeer altijd op de vakken die gereserveerd worden</text:p>
              </text:list-item>
              <text:list-item text:style-override="id1-3-2-2-1-53-4">
                <text:number>•</text:number>
                <text:p text:style-name="al">Er zijn nog geen elektrische auto’s in de straat</text:p>
              </text:list-item>
              <text:list-item text:style-override="id1-3-2-2-1-53-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5">
              <text:list-item text:style-override="id1-3-2-2-1-65-1">
                <text:number>•</text:number>
                <text:p text:style-name="al">Digitaal: e-formulier ‘Verzoek aan rechtbank om voorlopige voorziening bij bezwaarprocedure’ op <text:a xlink:href="https://www.rechtspraak.nl/" xlink:type="simple">rechtspraak.nl</text:a>.</text:p>
              </text:list-item>
              <text:list-item text:style-override="id1-3-2-2-1-65-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3-3-1" style:parent-style-name="Standard">
      <style:paragraph-properties style:line-spacing="0mm" style:text-autospace="none" ofo:line-height="0.001cm"/>
    </style:style>
    <style:style style:family="graphic" style:name="illustratie_id1-3-2-2-1-23-3-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876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6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6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Salsastraat 8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931472 </meta:user-defined>
    <meta:user-defined meta:name="DCTERMS.abstract">In de buurt van Salsastraat 8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Salsastraat 81 veranderen twee parkeerplaatsen in twee parkeerplaatsen bedoeld voor het opladen van elektrische auto’s</meta:user-defined>
    <meta:user-defined meta:name="DCTERMS.W3CDTF/DCTERMS.available">2025-10-29</meta:user-defined>
    <meta:user-defined meta:name="DCTERMS.W3CDTF/OVERHEIDop.jaargang">2025</meta:user-defined>
    <meta:user-defined meta:name="OVERHEIDop.publicationIssue">468764</meta:user-defined>
    <meta:user-defined meta:name="OVERHEIDop.GmbID/DC.identifier">gmb-2025-468764</meta:user-defined>
    <meta:user-defined meta:name="OVERHEIDop.versieInformatie"/>
  </office:meta>
</office:document-meta>
</file>