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3 oktober 2025 een aanvraag evenementenvergunning heeft ontvangen voor een Nieuwjaarsduik in de Uffelse Beek op 1 januari 2026 in Grathem op de Loorderstraat 3, 6093NE Grathem.</text:p>
            <text:p text:style-name="common-al">De aanvraag is geregistreerd onder zaaknummer Z2025-00001641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876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6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6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41</meta:user-defined>
    <meta:user-defined meta:name="DCTERMS.abstract">Aanvraag evenementenvergunning ontvangen voor een Nieuwjaarsduik in de Uffelse Beek op 1 januari 2026 in Grathem, Loorderstraat 3, 6093NE Grathem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62</meta:user-defined>
    <meta:user-defined meta:name="OVERHEIDop.GmbID/DC.identifier">gmb-2025-468762</meta:user-defined>
    <meta:user-defined meta:name="OVERHEIDop.versieInformatie"/>
  </office:meta>
</office:document-meta>
</file>