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Toost festival van 4 t/m 6 september 2026 aan Europapark 1, 2408 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Toost festival van 4 t/m 6 september 2026 aan Europapark 1, 2408 EN Alphen aan den Rijn, geregistreerd onder nr. 0484373114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7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31140</meta:user-defined>
    <meta:user-defined meta:name="DCTERMS.abstract">Aanvraag evenementenvergunning voor A-evenementenvergunning voor Toost festival van 4 t/m 6 september 2026 aan Europapark 1, 2408 EN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Toost festival van 4 t/m 6 september 2026 aan Europapark 1, 2408 EN Alphen aan den Rij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60</meta:user-defined>
    <meta:user-defined meta:name="OVERHEIDop.GmbID/DC.identifier">gmb-2025-468760</meta:user-defined>
    <meta:user-defined meta:name="OVERHEIDop.versieInformatie"/>
  </office:meta>
</office:document-meta>
</file>