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6617faa8-4c2d-4b47-aec5-214743cd7e4e.png" manifest:media-type="image/x-eps"/>
  <manifest:file-entry manifest:full-path="Pictures/Afbeelding6i02eea07e-299e-48e1-8b52-06290359bea2.png" manifest:media-type="image/x-eps"/>
  <manifest:file-entry manifest:full-path="Pictures/Bord_E08ci681cbcc0-fc7b-4623-bf6d-5c120f390e8f.png" manifest:media-type="image/x-eps"/>
  <manifest:file-entry manifest:full-path="Pictures/SjoerdWezenbergi0a95f706-51f7-4516-a835-348f725993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Sterduinstraat 13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931467 </text:p>
            <text:p text:style-name="al">Datum: 29-10-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terduinstraat 16 en Sterduinstraat 18 staan al laadpalen. We zien dat deze laadpalen erg goed gebruikt worden. Er is niet meer genoeg ruimte om bij deze laadpalen te laden. Deze laadpalen voldoen aan de uitbreidingscriteria zoals beschreven in bijlage 2, punt 2 van de <text:a xlink:href="https://lokaleregelgeving.overheid.nl/CVDR701286/1" xlink:type="simple">Plaatsingsregels Almere 2023</text:a>Dat betekent dat de gemiddelde bezetting op een bepaald dagdeel al 3 maanden boven de 40% is. Daarom is uitbreiding nodig en plaatsen wij in de buurt van <text:span text:style-name="nadrukvet">Sterduinstraat 135, 1361 BP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terduinstraat 13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2.99999999999997mm" svg:height="84.11046511627904mm"><draw:image xlink:href="Pictures/Afbeelding5i6617faa8-4c2d-4b47-aec5-214743cd7e4e.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91.87912087912085mm"><draw:image xlink:href="Pictures/Afbeelding6i02eea07e-299e-48e1-8b52-06290359bea2.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681cbcc0-fc7b-4623-bf6d-5c120f390e8f.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a95f706-51f7-4516-a835-348f725993e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7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terduinstraat 1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31467 </meta:user-defined>
    <meta:user-defined meta:name="DCTERMS.abstract">In de buurt van Sterduinstraat 13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terduinstraat 135 veranderen twee parkeerplaatsen in twee parkeerplaatsen bedoeld voor het opladen van elektrische auto’s</meta:user-defined>
    <meta:user-defined meta:name="DCTERMS.W3CDTF/DCTERMS.available">2025-10-29</meta:user-defined>
    <meta:user-defined meta:name="DCTERMS.W3CDTF/OVERHEIDop.jaargang">2025</meta:user-defined>
    <meta:user-defined meta:name="OVERHEIDop.publicationIssue">468758</meta:user-defined>
    <meta:user-defined meta:name="OVERHEIDop.GmbID/DC.identifier">gmb-2025-468758</meta:user-defined>
    <meta:user-defined meta:name="OVERHEIDop.versieInformatie"/>
  </office:meta>
</office:document-meta>
</file>