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Polderweg 1, Ottoland, zaaknummer OMG-2025-17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58-28-00001</text:p>
            <text:p text:style-name="common-al">Voor het: bouwen van een bedrijfswoning met berging</text:p>
            <text:p text:style-name="common-al"/>
            <text:p text:style-name="common-al">
            <text:span text:style-name="nadrukvet">Locatie: naast Polderweg 1, Ottoland</text:span>
          </text:p>
            <text:p text:style-name="common-al">Datum ontvangst: 27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87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58</meta:user-defined>
    <meta:user-defined meta:name="DCTERMS.abstract">Gemeente - aanvr. beschikking behandelen - bouwen van een bedrijfswoning met berging - Polderweg 1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naast Polderweg 1, Ottoland, zaaknummer OMG-2025-1758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55</meta:user-defined>
    <meta:user-defined meta:name="OVERHEIDop.GmbID/DC.identifier">gmb-2025-468755</meta:user-defined>
    <meta:user-defined meta:name="OVERHEIDop.versieInformatie"/>
  </office:meta>
</office:document-meta>
</file>