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2025-2270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p>
            <text:p text:style-name="common-al">De gemeente Dantumadiel heeft besloten om aanvraag 2025-227049 voor het plaatsen van een EOS (Energieopslag systeem) buiten behandeling te stellen. Dat betekent dat de gemeente de aanvraag niet verder in behandeling neemt. Dit omdat de activiteit vergunningsvrij kan worden uitgevoerd.</text:p>
            <text:p text:style-name="common-al">
            
          </text:p>
            <text:p text:style-name="last-al">Neem voor meer informatie contact op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6875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5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5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27049</meta:user-defined>
    <meta:user-defined meta:name="DCTERMS.abstract">De gemeente heeft besloten om aanvraag 2025-227049 op locatie Iisbaanstrjitte 6, 9269 TK Feanwâlden, Verzoeklocatie 2025082100698 buiten behandeling te stellen. Dit omdat de activiteit vergunningsvrij kan worden uitgevoerd.</meta:user-defined>
    <dc:language>nl</dc:language>
    <meta:user-defined meta:name="OVERHEIDop.locatietype/OVERHEIDop.gebiedsmarkering">Vlak</meta:user-defined>
    <meta:user-defined meta:name="OVERHEIDop.locatietype/OVERHEIDop.gebiedsmarkering">Punt</meta:user-defined>
    <meta:user-defined meta:name="DC.title">Buiten behandeling laten van aanvraag omgevingsvergunning 2025-227049</meta:user-defined>
    <meta:user-defined meta:name="DCTERMS.W3CDTF/DCTERMS.available">2025-10-29</meta:user-defined>
    <meta:user-defined meta:name="DCTERMS.W3CDTF/OVERHEIDop.jaargang">2025</meta:user-defined>
    <meta:user-defined meta:name="OVERHEIDop.publicationIssue">468754</meta:user-defined>
    <meta:user-defined meta:name="OVERHEIDop.GmbID/DC.identifier">gmb-2025-468754</meta:user-defined>
    <meta:user-defined meta:name="OVERHEIDop.versieInformatie"/>
  </office:meta>
</office:document-meta>
</file>