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innenveld 57, 5476LZ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werken van bouwwerken geen gebouw zijnde (8 lichtmasten)</text:p>
            <text:p text:style-name="common-al">Verzenddatum: 27-10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875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1</meta:user-defined>
    <meta:user-defined meta:name="DCTERMS.abstract">Verzonden op: 27-10-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Binnenveld 57, 5476LZ Vorstenbosch</meta:user-defined>
    <meta:user-defined meta:name="OVERHEIDop.datumEindeReactietermijn">2025-12-08</meta:user-defined>
    <meta:user-defined meta:name="OVERHEIDop.terinzageleggingBG">https://jeleefomgeving.nl/inzien/001160771/15adbcb8-3914-4785-b650-07aae0af00fc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8753</meta:user-defined>
    <meta:user-defined meta:name="OVERHEIDop.GmbID/DC.identifier">gmb-2025-468753</meta:user-defined>
    <meta:user-defined meta:name="OVERHEIDop.versieInformatie"/>
  </office:meta>
</office:document-meta>
</file>