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BA gehele intrekking, het verzoek tot geheel intrekken van de omgevingsvergunning vanwege deelname aan de Landelijke beëindigingsregeling veehouderijlocaties (Lbv) Boerlestraat 8a,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4-10-2025</text:p>
            <text:p text:style-name="common-al">
            <text:span text:style-name="nadrukvet">Datum publicatie:</text:span>
            <text:span text:style-name="nadrukcur"> 5 november 2025</text:span>
          </text:p>
            <text:p text:style-name="common-al">
            <text:span text:style-name="nadrukvet">Locatie:</text:span> Boerlestraat 8a, 8131SX Wijhe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1773ESUITE322102024</text:p>
            <text:p text:style-name="common-al">
            <text:span text:style-name="nadrukvet">Wij hebben een ontwerpbesluit intrekking omgevingsvergunning genomen</text:span>
          </text:p>
            <text:p text:style-name="common-al">Burgemeester en wethouders van Olst-Wijhe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2210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https://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mailto:gemeente@olst-wijhe.nl" xlink:type="simple">gemeente@olst-wijhe.nl</text:a>. Wilt u hierbij het zaaknummer 1773ESUITE322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87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322102024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Vlak</meta:user-defined>
    <meta:user-defined meta:name="DC.title">Ontwerpbesluit omgevingsvergunning MBA gehele intrekking, het verzoek tot geheel intrekken van de omgevingsvergunning vanwege deelname aan de Landelijke beëindigingsregeling veehouderijlocaties (Lbv) Boerlestraat 8a, 8131SX Wijhe</meta:user-defined>
    <meta:user-defined meta:name="DCTERMS.W3CDTF/DCTERMS.available">2025-11-05</meta:user-defined>
    <meta:user-defined meta:name="OVERHEIDop.externeBijlage">VD_Ontwerpbeschikking Boerlestraat 8a Wijhe (ge...|exb-2025-38934</meta:user-defined>
    <meta:user-defined meta:name="OVERHEIDop.externeBijlage">VD_ DSO_Verzoek_2024101600067-000 (1), Bijlage ...|exb-2025-38935</meta:user-defined>
    <meta:user-defined meta:name="OVERHEIDop.externeBijlage">VD_Gevens intrekking Boerlestraat 8a 8131SX Wij...|exb-2025-38936</meta:user-defined>
    <meta:user-defined meta:name="OVERHEIDop.externeBijlage">VD_ Samenvatting|exb-2025-38937</meta:user-defined>
    <meta:user-defined meta:name="DCTERMS.W3CDTF/OVERHEIDop.jaargang">2025</meta:user-defined>
    <meta:user-defined meta:name="OVERHEIDop.publicationIssue">468752</meta:user-defined>
    <meta:user-defined meta:name="OVERHEIDop.GmbID/DC.identifier">gmb-2025-468752</meta:user-defined>
    <meta:user-defined meta:name="OVERHEIDop.versieInformatie"/>
  </office:meta>
</office:document-meta>
</file>