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brengen van dak- en muurisolatie - Burgemeester Brouwersstraat 3, 9893 PE Garnwerd, Ezinge (EZG00) C 1071</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Westerkwartier een aanvraag ontvangen voor het aanbrengen van dak- en muurisolatie op locatie Burgemeester Brouwersstraat 3, 9893 PE Garnwerd, Ezinge (EZG00) C 1071. De aanvraag is geregistreerd onder zaaknummer 202501421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75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5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5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21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aanbrengen van dak- en muurisolatie - Burgemeester Brouwersstraat 3, 9893 PE Garnwerd, Ezinge (EZG00) C 1071</meta:user-defined>
    <meta:user-defined meta:name="DCTERMS.W3CDTF/DCTERMS.available">2025-10-29</meta:user-defined>
    <meta:user-defined meta:name="DCTERMS.W3CDTF/OVERHEIDop.jaargang">2025</meta:user-defined>
    <meta:user-defined meta:name="OVERHEIDop.publicationIssue">468751</meta:user-defined>
    <meta:user-defined meta:name="OVERHEIDop.GmbID/DC.identifier">gmb-2025-468751</meta:user-defined>
    <meta:user-defined meta:name="OVERHEIDop.versieInformatie"/>
  </office:meta>
</office:document-meta>
</file>