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anwezigheidsvergunning, Korenmark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Aanwezigheidsvergunning kansspelautomaten</text:p>
            <text:p text:style-name="common-al">Voor: Café Pavlov</text:p>
            <text:p text:style-name="common-al">Locatie: Korenmarkt 28</text:p>
            <text:p text:style-name="common-al">Zaaknummer: 479884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75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75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anwezigheidsvergunning, Korenmarkt 28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750</meta:user-defined>
    <meta:user-defined meta:name="OVERHEIDop.GmbID/DC.identifier">gmb-2025-468750</meta:user-defined>
    <meta:user-defined meta:name="OVERHEIDop.versieInformatie"/>
  </office:meta>
</office:document-meta>
</file>