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- en aanpassen van de drinkwatertransportleiding nabij Merwededijk 35a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- en aanpassen van de drinkwatertransportleiding nabij Merwededijk 35a te Woudrichem (2025-0333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De gemeente neemt daarover waarschijnlijk voor 15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7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3359</meta:user-defined>
    <meta:user-defined meta:name="DCTERMS.abstract">het vervangen- en aanpassen van de drinkwatertransportleiding</meta:user-defined>
    <dc:language>nl</dc:language>
    <meta:user-defined meta:name="OVERHEIDop.locatietype/OVERHEIDop.gebiedsmarkering">Vlak</meta:user-defined>
    <meta:user-defined meta:name="DC.title">Gemeente Altena - Aanvraag vergunning voor het vervangen- en aanpassen van de drinkwatertransportleiding nabij Merwededijk 35a Woudric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49</meta:user-defined>
    <meta:user-defined meta:name="OVERHEIDop.GmbID/DC.identifier">gmb-2025-468749</meta:user-defined>
    <meta:user-defined meta:name="OVERHEIDop.versieInformatie"/>
  </office:meta>
</office:document-meta>
</file>