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Graslaa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Café de Ton</text:p>
            <text:p text:style-name="common-al">Locatie: Graslaan 68</text:p>
            <text:p text:style-name="common-al">Zaaknummer: 479884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874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4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4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Graslaan 68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48</meta:user-defined>
    <meta:user-defined meta:name="OVERHEIDop.GmbID/DC.identifier">gmb-2025-468748</meta:user-defined>
    <meta:user-defined meta:name="OVERHEIDop.versieInformatie"/>
  </office:meta>
</office:document-meta>
</file>