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agendoren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ebroeders van Aken B.V. </text:p>
            <text:p text:style-name="common-al">Locatie: Hagendorenseweg te Veldhoven</text:p>
            <text:p text:style-name="common-al">Activiteit: MBA toepassen van grond of baggerspecie</text:p>
            <text:p text:style-name="common-al">Voor: het bouw- en woonrijp maken van d elocatie</text:p>
            <text:p text:style-name="common-al">Datum melding: 23 oktober 2025</text:p>
            <text:p text:style-name="common-al">DSO verzoeknummer: 20251023 012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9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87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966</meta:user-defined>
    <dc:language>nl</dc:language>
    <meta:user-defined meta:name="OVERHEIDop.locatietype/OVERHEIDop.gebiedsmarkering">Weg</meta:user-defined>
    <meta:user-defined meta:name="DC.title">Gemeente Veldhoven, melding Besluit activiteiten leefomgeving, Hagendorenseweg te Vel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46</meta:user-defined>
    <meta:user-defined meta:name="OVERHEIDop.GmbID/DC.identifier">gmb-2025-468746</meta:user-defined>
    <meta:user-defined meta:name="OVERHEIDop.versieInformatie"/>
  </office:meta>
</office:document-meta>
</file>