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Staringplei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Bar Biljart Altlanta</text:p>
            <text:p text:style-name="common-al">Locatie: Staringplein 40</text:p>
            <text:p text:style-name="common-al">Zaaknummer: 479883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74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4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Staringplein 40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45</meta:user-defined>
    <meta:user-defined meta:name="OVERHEIDop.GmbID/DC.identifier">gmb-2025-468745</meta:user-defined>
    <meta:user-defined meta:name="OVERHEIDop.versieInformatie"/>
  </office:meta>
</office:document-meta>
</file>