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3e1db47e-9ac4-43b6-87ea-d971dc9d53bc.png" manifest:media-type="image/x-eps"/>
  <manifest:file-entry manifest:full-path="Pictures/Afbeelding10i469e2dd5-cd3e-4cd0-94f7-17bb09fc14d7.png" manifest:media-type="image/x-eps"/>
  <manifest:file-entry manifest:full-path="Pictures/Bord_E08ciee2ac8b6-af96-41a5-8b2b-f4c16a13e90c.png" manifest:media-type="image/x-eps"/>
  <manifest:file-entry manifest:full-path="Pictures/SjoerdWezenbergic01002d9-6b24-48de-bba0-c00964367b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opulierenstraat 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407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opulierenstraat 18 staat al een laadpaal. We zien dat deze laadpaal erg goed gebruikt wordt. Er is niet meer genoeg ruimte om bij deze laadpaal te laden. Deze laadpaal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Populierenstraat 12, 1326 DZ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opulierenstraat 1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3.65817950350095mm"><draw:image xlink:href="Pictures/Afbeelding9i3e1db47e-9ac4-43b6-87ea-d971dc9d53b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97.22179732313575mm"><draw:image xlink:href="Pictures/Afbeelding10i469e2dd5-cd3e-4cd0-94f7-17bb09fc14d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e2ac8b6-af96-41a5-8b2b-f4c16a13e90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01002d9-6b24-48de-bba0-c00964367b0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opulieren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407 </meta:user-defined>
    <meta:user-defined meta:name="DCTERMS.abstract">In de buurt van Populierenstraat 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opulierenstraat 12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744</meta:user-defined>
    <meta:user-defined meta:name="OVERHEIDop.GmbID/DC.identifier">gmb-2025-468744</meta:user-defined>
    <meta:user-defined meta:name="OVERHEIDop.versieInformatie"/>
  </office:meta>
</office:document-meta>
</file>