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kunststof kozijnen van 5 woningen Kikkerveen 101, 3205 XA Spijkenisse, Kikkerveen 107, 3205 XA Spijkenisse, Kikkerveen 110, 3205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kunststof kozijnen van 5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ikkerveen</text:p>
            <text:p text:style-name="common-al">101  </text:p>
            <text:p text:style-name="common-al">3205 XA Spijkenisse</text:p>
            <text:p text:style-name="common-al">Kikkerveen</text:p>
            <text:p text:style-name="common-al">107  </text:p>
            <text:p text:style-name="common-al">3205 XA Spijkenisse</text:p>
            <text:p text:style-name="common-al">Kikkerveen</text:p>
            <text:p text:style-name="common-al">110  </text:p>
            <text:p text:style-name="common-al">3205 XE Spijkenisse</text:p>
            <text:p text:style-name="common-al">Kikkerveen</text:p>
            <text:p text:style-name="common-al">113  </text:p>
            <text:p text:style-name="common-al">3205 XA Spijkenisse</text:p>
            <text:p text:style-name="common-al">Kikkerveen</text:p>
            <text:p text:style-name="common-al">117  </text:p>
            <text:p text:style-name="common-al">3205 X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426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Datum besluit</text:p>
            <text:p text:style-name="common-al">27 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7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695</meta:user-defined>
    <meta:user-defined meta:name="DCTERMS.abstract">het plaatsen van kunststof kozijnen van 5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plaatsen van kunststof kozijnen van 5 woningen Kikkerveen 101, 3205 XA Spijkenisse, Kikkerveen 107, 3205 XA Spijkenisse, Kikkerveen 110, 3205 X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3</meta:user-defined>
    <meta:user-defined meta:name="OVERHEIDop.GmbID/DC.identifier">gmb-2025-468743</meta:user-defined>
    <meta:user-defined meta:name="OVERHEIDop.versieInformatie"/>
  </office:meta>
</office:document-meta>
</file>