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Ruit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‘t Moortgat</text:p>
            <text:p text:style-name="common-al">Locatie: Ruiterstraat 35</text:p>
            <text:p text:style-name="common-al">Zaaknummer: 47988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Ruiterstraat 3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42</meta:user-defined>
    <meta:user-defined meta:name="OVERHEIDop.GmbID/DC.identifier">gmb-2025-468742</meta:user-defined>
    <meta:user-defined meta:name="OVERHEIDop.versieInformatie"/>
  </office:meta>
</office:document-meta>
</file>