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29B, 8094AP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29B in Hattemerbroek, voor het herbouwen schuur en aanpassen dak, ontvangen op 24 oktober 2025 (zaaknummer R2025-0236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87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66</meta:user-defined>
    <meta:user-defined meta:name="DCTERMS.abstract">Betreft: Aanvraag op locatie Zuiderzeestraatweg 629B, 8094AP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29B, 8094AP Hattemer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8737</meta:user-defined>
    <meta:user-defined meta:name="OVERHEIDop.GmbID/DC.identifier">gmb-2025-468737</meta:user-defined>
    <meta:user-defined meta:name="OVERHEIDop.versieInformatie"/>
  </office:meta>
</office:document-meta>
</file>