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Fons van der Heijdenstraat e.o.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gemeente Bladel</text:p>
            <text:p text:style-name="common-al">Locatie: Fons van der Heijdenstraat, Netersel</text:p>
            <text:p text:style-name="common-al">Activiteit: MBA opslaan van grond of baggerspecie en MBA toepassen van grond of baggerspecie</text:p>
            <text:p text:style-name="common-al">Voor: reconstructiewerkzaamheden aan de Fons van der Heijdenstraat e.o.</text:p>
            <text:p text:style-name="common-al">Datum melding: 20 oktober 2025</text:p>
            <text:p text:style-name="common-al">DSO verzoeknummer: 2025102001647 / 20251020016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598 / Z-2025-0156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87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598 en Z-2025-015600</meta:user-defined>
    <dc:language>nl</dc:language>
    <meta:user-defined meta:name="OVERHEIDop.locatietype/OVERHEIDop.gebiedsmarkering">Weg</meta:user-defined>
    <meta:user-defined meta:name="DC.title">Gemeente Bladel, melding Besluit activiteiten leefomgeving, Fons van der Heijdenstraat e.o., Neter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35</meta:user-defined>
    <meta:user-defined meta:name="OVERHEIDop.GmbID/DC.identifier">gmb-2025-468735</meta:user-defined>
    <meta:user-defined meta:name="OVERHEIDop.versieInformatie"/>
  </office:meta>
</office:document-meta>
</file>